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style="italic" style:font-size-asian="16pt" style:font-style-asian="italic" style:font-size-complex="16pt" style:font-style-complex="italic"/>
    </style:style>
    <style:style style:name="P3"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26pt" fo:font-style="normal" fo:font-weight="bold" style:font-size-asian="26pt" style:font-style-asian="normal" style:font-weight-asian="bold" style:font-size-complex="26pt" style:font-style-complex="normal" style:font-weight-complex="bold"/>
    </style:style>
    <style:style style:name="P14"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5" style:family="paragraph" style:parent-style-name="Standard">
      <style:text-properties fo:color="#ff0000" fo:font-size="16pt" style:font-size-asian="16pt" style:font-size-complex="1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fo:font-style="italic" fo:font-weight="normal" style:font-size-asian="15pt" style:font-style-asian="italic" style:font-weight-asian="normal" style:font-size-complex="15pt"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ahlpflichtkurs im Schuljahr 2014/2015</text:p>
      <text:p text:style-name="P1"/>
      <text:p text:style-name="P14">PERSÖNLICHKEIT &amp; KOMMUNIKATION</text:p>
      <text:p text:style-name="P5"><text:span text:style-name="T4">(WPK – Wirtschaft Jahrgang 10) <text:s/></text:span><text:span text:style-name="T3"><text:s text:c="2"/></text:span><text:s text:c="4"/></text:p>
      <text:p text:style-name="P4"/>
      <text:p text:style-name="P6">Höchste Teilnehmerzahl: 45 <text:s/><text:span text:style-name="T1"><text:s text:c="13"/></text:span><text:span text:style-name="T2">Raum:</text:span><text:span text:style-name="T1"> Kunstraum <text:s text:c="9"/></text:span><text:span text:style-name="T2">Kosten: </text:span><text:span text:style-name="T1">21€</text:span><text:span text:style-name="T2"> (Rhetorik Klassik – Nikolaus Enkelmann)</text:span></text:p>
      <text:p text:style-name="P7"><text:s text:c="113"/><text:span text:style-name="T7">→ bitte vor Beginn des Kurses selbst bestellen</text:span></text:p>
      <text:p text:style-name="P7">Notwendige Schülermaterialien: <text:span text:style-name="T1">Eine Mappe und einen Ordner</text:span></text:p>
      <text:p text:style-name="P8"/>
      <text:p text:style-name="P9">Teilnahmebedingung</text:p>
      <text:p text:style-name="P9"/>
      <text:p text:style-name="P11"><text:span text:style-name="T2">Wenn du dich für Kommunikation interessierst, gerne im Rampenlicht stehst </text:span><text:span text:style-name="T6">oder stehen willst</text:span><text:span text:style-name="T2">, bist du genau richtig in diesem Kurs! Die wichtigste Teilnahmebedingung für diesen Kurs ist deine Bereitschaft hartnäckig an dir und an deiner Persönlichkeit zu arbeiten, denn das ist die Grundlage dafür, erfolgreich mit anderen Menschen kommunizieren zu können. Wenn das auf dich zutrifft und du zudem noch gerne an deine Grenzen gehst, melde dich für diesen Kurs an!</text:span></text:p>
      <text:p text:style-name="P12"/>
      <text:p text:style-name="P10">Besonderheiten <text:span text:style-name="T2">(Zuverlässigkeit und Selbstständigkeit) </text:span></text:p>
      <text:p text:style-name="P10"/>
      <text:p text:style-name="P12">Auf die Einhaltung von Arbeitsplänen und Abgabeterminen wird besonders viel Wert gelegt, da in diesem Kurs sehr frei und selbstständig gearbeitet wird!!!</text:p>
      <text:p text:style-name="P12"/>
      <text:p text:style-name="P10">Kursbeschreibung </text:p>
      <text:p text:style-name="P10"/>
      <text:p text:style-name="P12">Um deine Persönlichkeit auf eine solide Basis zu stellen, lernst du gleich zu Beginn, einen <text:s/>Lebensplan aufzustellen und ganz konkrete Ziele für dein Leben zu formulieren. Danach beschäftigen wir uns mit Strategien, um dein <text:span text:style-name="T5">Selbstbewusstsein</text:span> weiter zu entwickeln, denn das ist die Grundlage dafür, noch sicherer aufzutreten. </text:p>
      <text:p text:style-name="P12">Wenn diese Basis gelegt ist, bekommst du Techniken an die Hand, mit Hilfe derer du in schwierigen Gesprächssituationen oder bei verbalen Angriffen schlagfertig reagieren kannst. Diese relativ einfachen Techniken werden dir helfen, noch mehr Selbstvertrauen zu gewinnen. </text:p>
      <text:p text:style-name="P12">Mit diesen Grundlagen geht es in die nächste Runde, wo du lernen wirst dich in kleinen Gesprächssituationen wie beispielsweise einem Vorstellungsgespräch gut darzustellen und eignest dir Techniken an, die dir helfen werden Gesprächspartner schneller und einfacher zu überzeugen. </text:p>
      <text:p text:style-name="P12">Mit dem daraus gewonnenen Selbstvertrauen kannst du dich an eine der großen Bewährungsproben in diesem Kurs wagen. Du bekommst ein Thema zugeteilt und bereitest dich Schritt für Schritt darauf vor, deine Mitschüler von diesem Thema bestmöglich zu überzeugen. Ganz nebenbei lernst du dabei auch den Umgang mit verschiedenen Mikrofonen, um deine Stimme wirkungsvoll einzusetzen. </text:p>
      <text:p text:style-name="P12">In allen Phasen dieses Kurses bekommst du einfache Übungen, die dir helfen deine Stimme zu trainieren, Lampenfieber abzubauen und deine Körpersprache zu optimieren! </text:p>
      <text:p text:style-name="P15"/>
      <text:p text:style-name="P2">Lehrer: Herr Pieper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19T16:18:56.63</meta:creation-date>
    <dc:date>2014-03-26T15:05:25.67</dc:date>
    <meta:editing-duration>PT03H28M00S</meta:editing-duration>
    <meta:editing-cycles>26</meta:editing-cycles>
    <meta:generator>OpenOffice.org/3.1$Win32 OpenOffice.org_project/310m11$Build-9399</meta:generator>
    <meta:print-date>2011-05-19T16:48:59.44</meta:print-date>
    <meta:document-statistic meta:table-count="0" meta:image-count="0" meta:object-count="0" meta:page-count="1" meta:paragraph-count="17" meta:word-count="340" meta:character-count="2581"/>
  </office:meta>
</office:document-meta>
</file>